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d27c9" officeooo:paragraph-rsid="000d27c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background-color="#ffffff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fo:background-color="#ffffff" style:font-size-asian="5.25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6pt" fo:font-weight="bold" style:font-size-asian="5.25pt" style:font-weight-asian="bold" style:font-name-complex="Arial1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language="sr" fo:country="RS" style:font-name-asian="Times New Roman" style:font-size-asian="12pt" style:font-name-complex="Arial1" style:font-size-complex="12pt"/>
    </style:style>
    <style:style style:name="P9" style:family="paragraph" style:parent-style-name="Standard">
      <style:text-properties style:font-name="Nimbus Roman No9 L" fo:font-weight="bold" officeooo:rsid="0137b61d" officeooo:paragraph-rsid="002fbea0" style:font-weight-asian="bold" style:font-weight-complex="bold"/>
    </style:style>
    <style:style style:name="P10" style:family="paragraph" style:parent-style-name="Standard">
      <style:text-properties style:font-name="Nimbus Roman No9 L" fo:font-weight="bold" officeooo:rsid="002fbea0" officeooo:paragraph-rsid="002fbea0" style:font-weight-asian="bold" style:font-weight-complex="bold"/>
    </style:style>
    <style:style style:name="P11" style:family="paragraph" style:parent-style-name="Standard">
      <style:text-properties style:font-name="Nimbus Roman No9 L" fo:font-weight="normal" officeooo:rsid="002fbea0" officeooo:paragraph-rsid="002fbea0" style:font-weight-asian="normal" style:font-weight-complex="normal"/>
    </style:style>
    <style:style style:name="P12" style:family="paragraph" style:parent-style-name="Standard">
      <style:text-properties officeooo:paragraph-rsid="002fbea0"/>
    </style:style>
    <style:style style:name="P13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/>
    </style:style>
    <style:style style:name="P14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background-color="#ffffff" style:font-size-asian="12pt" style:font-size-complex="12pt"/>
    </style:style>
    <style:style style:name="P1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6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style:font-size-asian="5.25pt" style:font-size-complex="6pt"/>
    </style:style>
    <style:style style:name="P17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18" style:family="paragraph" style:parent-style-name="No_20_Spacing">
      <style:paragraph-properties fo:text-align="justify" style:justify-single-word="false"/>
      <style:text-properties style:font-name="Arial"/>
    </style:style>
    <style:style style:name="P19" style:family="paragraph" style:parent-style-name="No_20_Spacing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0" style:family="paragraph" style:parent-style-name="No_20_Spacing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1" style:family="paragraph" style:parent-style-name="No_20_Spacing">
      <style:paragraph-properties fo:text-align="justify" style:justify-single-word="false"/>
      <style:text-properties style:font-name="Arial" fo:font-size="12pt" fo:language="sr" fo:country="RS" fo:font-weight="bold" style:font-name-asian="Times New Roman" style:font-size-asian="12pt" style:font-weight-asian="bold" style:font-name-complex="Arial1" style:font-size-complex="12pt"/>
    </style:style>
    <style:style style:name="P22" style:family="paragraph" style:parent-style-name="No_20_Spacing">
      <style:paragraph-properties fo:text-align="justify" style:justify-single-word="false"/>
      <style:text-properties style:font-name="Arial" fo:font-size="6pt" style:font-size-asian="5.25pt" style:font-size-complex="6pt"/>
    </style:style>
    <style:style style:name="P23" style:family="paragraph" style:parent-style-name="No_20_Spacing">
      <style:paragraph-properties fo:text-align="justify" style:justify-single-word="false"/>
      <style:text-properties style:font-name="Arial" fo:language="sr" fo:country="RS" fo:background-color="transparent" style:font-name-asian="Times New Roman" style:font-name-complex="Arial1"/>
    </style:style>
    <style:style style:name="P24" style:family="paragraph" style:parent-style-name="No_20_Spacing">
      <style:paragraph-properties fo:text-align="justify" style:justify-single-word="false"/>
      <style:text-properties style:font-name="Arial" fo:background-color="transparent"/>
    </style:style>
    <style:style style:name="P25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Liberation Serif" fo:font-size="6pt" fo:font-weight="bold" fo:background-color="#ffffff" style:font-size-asian="5.25pt" style:font-weight-asian="bold" style:font-name-complex="Arial1" style:font-size-complex="6pt"/>
    </style:style>
    <style:style style:name="P26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" fo:font-weight="bold" fo:background-color="#ffffff" style:font-weight-asian="bold" style:font-name-complex="Arial1"/>
    </style:style>
    <style:style style:name="P27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" fo:font-weight="bold" fo:background-color="#ffffff" style:font-weight-asian="bold" style:font-weight-complex="bold"/>
    </style:style>
    <style:style style:name="T1" style:family="text">
      <style:text-properties officeooo:rsid="00132c8c"/>
    </style:style>
    <style:style style:name="T2" style:family="text">
      <style:text-properties officeooo:rsid="002fbea0"/>
    </style:style>
    <style:style style:name="T3" style:family="text">
      <style:text-properties officeooo:rsid="001d0604"/>
    </style:style>
    <style:style style:name="T4" style:family="text">
      <style:text-properties officeooo:rsid="0014e31b"/>
    </style:style>
    <style:style style:name="T5" style:family="text">
      <style:text-properties fo:color="#000000" fo:background-color="#ffffff" loext:char-shading-value="0" style:font-name-asian="Times New Roman" style:font-name-complex="Arial1"/>
    </style:style>
    <style:style style:name="T6" style:family="text">
      <style:text-properties style:font-name-complex="Arial1"/>
    </style:style>
    <style:style style:name="T7" style:family="text">
      <style:text-properties fo:language="sr" fo:country="RS" style:font-name-asian="Times New Roman" style:font-name-complex="Arial1"/>
    </style:style>
    <style:style style:name="T8" style:family="text">
      <style:text-properties fo:language="sr" fo:country="RS" fo:background-color="#ffffff" loext:char-shading-value="0" style:font-name-asian="Times New Roman" style:font-name-complex="Arial1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background-color="#ffffff" loext:char-shading-value="0" style:font-size-asian="12pt" style:font-size-complex="12pt"/>
    </style:style>
    <style:style style:name="T11" style:family="text">
      <style:text-properties fo:background-color="#ffffff" loext:char-shading-value="0" style:font-name-complex="Arial1"/>
    </style:style>
    <style:style style:name="T12" style:family="text">
      <style:text-properties officeooo:rsid="0023dcda" fo:background-color="#ffffff" loext:char-shading-value="0" style:font-name-complex="Arial1"/>
    </style:style>
    <style:style style:name="T13" style:family="text">
      <style:text-properties officeooo:rsid="00275b39" fo:background-color="#ffffff" loext:char-shading-value="0" style:font-name-complex="Arial1"/>
    </style:style>
    <style:style style:name="T14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15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style:font-name="Arial" fo:font-size="12pt" fo:background-color="#ffffff" loext:char-shading-value="0" style:font-size-asian="12pt" style:font-size-complex="1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3486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text:s/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5"/>
      <text:list xml:id="list2966152535" text:style-name="WWNum1">
        <text:list-header>
          <text:p text:style-name="P25"/>
        </text:list-header>
        <text:list-item>
          <text:p text:style-name="P26">I) <text:s text:c="8"/>ТЕХНИЧКЕ КАРАКТЕРИСТИКЕ И ОПИС</text:p>
          <text:p text:style-name="P27"/>
        </text:list-item>
      </text:list>
      <text:p text:style-name="P9"><text:s text:c="11"/><text:span text:style-name="T2">МОТОКУЛТИВАТОР СА ФРЕЗОМ – 1 КОМ.</text:span></text:p>
      <text:p text:style-name="P10">Мотор:</text:p>
      <text:p text:style-name="P11"><text:tab/> <text:s text:c="3"/>-четворотактни дизел мотор</text:p>
      <text:p text:style-name="P11"><text:s text:c="10"/>-ваздушно хлађење</text:p>
      <text:p text:style-name="P11"><text:s text:c="10"/>-снага мотора: минимално <text:s/>8,8кw/ 12кс</text:p>
      <text:p text:style-name="P11"><text:s text:c="10"/>-број обртаја : минимално 3000</text:p>
      <text:p text:style-name="P11"><text:s text:c="10"/>-стартовање мотора : ручно</text:p>
      <text:p text:style-name="P10">Мењач:</text:p>
      <text:p text:style-name="P11"><text:s text:c="11"/>-минимално 4 брзине за вожњу у напред</text:p>
      <text:p text:style-name="P11"><text:s text:c="11"/>-минимално 2 брзине за вожњу у назад</text:p>
      <text:p text:style-name="P11"><text:span text:style-name="T17">Точкови</text:span>:</text:p>
      <text:p text:style-name="P11"><text:s text:c="12"/>-са диференцијалом и уређајем за блокаду</text:p>
      <text:p text:style-name="P11"><text:s text:c="12"/>-гуме са дубоким шарама за рад на земљаној подлози</text:p>
      <text:p text:style-name="P10">Кочнице:</text:p>
      <text:p text:style-name="P11"><text:s text:c="13"/>-механичке на оба точка</text:p>
      <text:p text:style-name="P10">Погон:</text:p>
      <text:p text:style-name="P11"><text:s text:c="13"/>-горње излазно вратило:минимално 3000 обртаја у минути</text:p>
      <text:p text:style-name="P11"><text:s text:c="13"/>-доње излазно вратило:минимално 570 обртаја у минути</text:p>
      <text:p text:style-name="P10">Управљање:</text:p>
      <text:p text:style-name="P11"><text:s text:c="15"/>-систем МОТОР -СТОП за тренутно искључивање мотора</text:p>
      <text:p text:style-name="P11"><text:s text:c="15"/>-ручке за управљање подесиве по висини и окретљиве</text:p>
      <text:p text:style-name="P10">Димензије:</text:p>
      <text:p text:style-name="P11"><text:s text:c="16"/>-максимална тежина уређаја до 200кг.</text:p>
      <text:p text:style-name="P10">Опрема:</text:p>
      <text:p text:style-name="P11"><text:s text:c="17"/>-ротациона копачица -фреза</text:p>
      <text:p text:style-name="P11"><text:s text:c="17"/>-радни захват:минимално 50 <text:span text:style-name="T18">cm</text:span></text:p>
      <text:p text:style-name="P10">Гаранција:</text:p>
      <text:p text:style-name="P11"><text:s text:c="17"/>-минимум две године са сервисом</text:p>
      <text:p text:style-name="P11"/>
      <text:p text:style-name="P12"><text:span text:style-name="T15">Важно:</text:span><text:span text:style-name="T16"> Понуђач је дужан да уз понуду достави и техничке спецификације траженог добра, на сопственом обрасцу који је дужан да потпише и овери печатом.</text:span></text:p>
      <text:p text:style-name="P14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text:span text:style-name="T4">Такође је неопходно да потенцијални понуђач достави у понуди и каталог понуђеног добра са свим понуђеним карактеристикама.</text:span></text:p>
      <text:p text:style-name="P14">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3"><text:s/>Тражена добра према захтеву Наручиоца искључиво морају бити предмет испоруке, без алтернативе. </text:p>
      <text:p text:style-name="P6"/>
      <text:p text:style-name="P7"/>
      <text:p text:style-name="P7"/>
      <text:p text:style-name="P7"/>
      <text:p text:style-name="P7"><text:soft-page-break/>II) НАЧИН СПРОВОЂЕЊА КОНТРОЛЕ И ОБЕЗБЕЂЕЊЕ ГАРАНЦИЈЕ КВАЛИТЕТА</text:p>
      <text:p text:style-name="P2"/>
      <text:p text:style-name="P20"><text:span text:style-name="T6">Понуђена добра морају одговарати квалитету, функцији и техничким карактеристикама захтеваним према обрасцу </text:span><text:span text:style-name="T5">структуре понуђене цене, техничком спецификацијом и конкурсном документацијом. </text:span><text:span text:style-name="T7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8">ранспорт предметних добара обезбеђује добављач. </text:span><text:span text:style-name="T7">Добављач је обавезан да испоручена добра преда Купцу неоштећена и у исправном стању. </text:span></text:p>
      <text:p text:style-name="P22"/>
      <text:p text:style-name="P21"/>
      <text:p text:style-name="P21">III) ГАРАНТНИ РОК</text:p>
      <text:p text:style-name="P18"/>
      <text:p text:style-name="P23"><text:span text:style-name="T9">Гарантни рок не може бити кр</text:span><text:span text:style-name="T10">аћи од 24 месеца од дана испоруке и потписивања Записника о квантитативном и квалитативном пријему до</text:span><text:span text:style-name="T9">бара</text:span>.</text:p>
      <text:p text:style-name="P24"/>
      <text:p text:style-name="P17">IV) РОК ИСПОРУКЕ</text:p>
      <text:p text:style-name="P16"/>
      <text:p text:style-name="P13"><text:span text:style-name="T6">Рок испоруке добара не може бити</text:span><text:span text:style-name="T11"> дужи од </text:span><text:span text:style-name="T13">5</text:span><text:span text:style-name="T14"> </text:span><text:span text:style-name="T11">дана од пријема писаног захтева </text:span><text:span text:style-name="T12">Н</text:span><text:span text:style-name="T11">аручиоца.</text:span></text:p>
      <text:p text:style-name="P15"/>
      <text:p text:style-name="P19">V) МЕСТО ИСПОРУКЕ ДОБАРА</text:p>
      <text:p text:style-name="P19"/>
      <text:p text:style-name="P8">Место испоруке је магацин купца - Магацин Колубара Услуга,<text:span text:style-name="T3">Колубарска број 29</text:span>, <text:span text:style-name="T3">Вреоци -</text:span> Лазаревац. Пријем предметних добара врши се сваког радног дана од 0<text:span text:style-name="T3">8</text:span>:<text:span text:style-name="T3">0</text:span>0 до 14:00 часо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ListLabel_20_94" style:display-name="ListLabel 94" style:family="text">
      <style:text-properties style:font-name-complex="Arial1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fo:font-weight="bold" officeooo:rsid="000d27c9" officeooo:paragraph-rsid="000d27c9" style:font-weight-asian="bold" style:font-weight-complex="bold"/>
    </style:style>
    <style:style style:name="MT1" style:family="text">
      <style:text-properties officeooo:rsid="00132c8c"/>
    </style:style>
    <style:style style:name="MT2" style:family="text">
      <style:text-properties officeooo:rsid="002fbea0"/>
    </style:style>
    <style:style style:name="MT3" style:family="text">
      <style:text-properties officeooo:rsid="001d0604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</text:span>авна набавка бр Д-<text:span text:style-name="MT2">64</text:span>/202<text:span text:style-name="MT3">4</text:span>-О <text:s text:c="12"/>Пољопривредне машине <text:s text:c="24"/>Страна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08:14:29.751362705</meta:creation-date>
    <dc:date>2024-04-12T12:19:30.831559913</dc:date>
    <meta:editing-duration>PT1H17M33S</meta:editing-duration>
    <meta:editing-cycles>30</meta:editing-cycles>
    <meta:generator>LibreOffice/6.0.7.3$Linux_X86_64 LibreOffice_project/00m0$Build-3</meta:generator>
    <meta:document-statistic meta:table-count="0" meta:image-count="0" meta:object-count="0" meta:page-count="2" meta:paragraph-count="43" meta:word-count="391" meta:character-count="3005" meta:non-whitespace-character-count="2369"/>
  </office:meta>
</office:document-meta>
</file>